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,Bold" svg:font-family="'Calibri,Bold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444444" style:font-name="Calibri" fo:font-size="7pt" officeooo:paragraph-rsid="00001cc2" style:font-size-asian="7pt" style:font-size-complex="7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a"/>
      <style:text-properties officeooo:paragraph-rsid="00001cc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a"/>
      <style:text-properties fo:color="#000000" fo:font-weight="bold" officeooo:paragraph-rsid="00001cc2" style:font-weight-asian="bold" style:font-name-complex="Calibri,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001cc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01cc2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01cc2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01cc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6pt" fo:font-style="italic" fo:font-weight="bold" officeooo:paragraph-rsid="00001cc2" style:font-size-asian="5.25pt" style:font-style-asian="italic" style:font-weight-asian="bold" style:font-size-complex="6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fo:font-weight="bold" officeooo:paragraph-rsid="00001cc2" style:font-size-asian="12pt" style:font-weight-asian="bold" style:font-name-complex="Calibri,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339966" fo:font-size="12pt" fo:font-weight="bold" officeooo:paragraph-rsid="00001cc2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6699" fo:font-style="italic" fo:font-weight="bold" officeooo:rsid="00033dc7" officeooo:paragraph-rsid="00033dc7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6699" fo:font-style="italic" fo:font-weight="bold" officeooo:rsid="00033dc7" officeooo:paragraph-rsid="00033dc7" style:font-style-asian="italic" style:font-weight-asian="bold" style:font-name-complex="Calibri,Bold" style:font-style-complex="italic" style:font-weight-complex="bold"/>
    </style:style>
    <style:style style:name="P13" style:family="paragraph" style:parent-style-name="Title">
      <style:paragraph-properties fo:margin-top="0.6cm" fo:margin-bottom="0.529cm" loext:contextual-spacing="true" style:shadow="none"/>
      <style:text-properties fo:font-size="20pt" fo:language="fr" fo:country="FR" officeooo:paragraph-rsid="00001cc2" style:font-size-asian="20pt" style:font-size-complex="20pt"/>
    </style:style>
    <style:style style:name="P14" style:family="paragraph" style:parent-style-name="Header">
      <style:paragraph-properties fo:text-align="center" style:justify-single-word="false"/>
      <style:text-properties fo:color="#336699" style:font-name="Liberation Serif" fo:font-size="11pt" fo:font-weight="bold" officeooo:rsid="0003b3f0" officeooo:paragraph-rsid="0003b3f0" style:font-size-asian="11pt" style:font-weight-asian="bold" style:font-size-complex="11pt" style:font-weight-complex="bold"/>
    </style:style>
    <style:style style:name="P15" style:family="paragraph" style:parent-style-name="Title">
      <style:paragraph-properties fo:margin-top="0.3cm" fo:margin-bottom="0.529cm" loext:contextual-spacing="true"/>
      <style:text-properties fo:font-size="20pt" fo:language="fr" fo:country="FR" officeooo:paragraph-rsid="00001cc2" style:font-size-asian="20pt" style:font-size-complex="2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Calibri"/>
    </style:style>
    <style:style style:name="T5" style:family="text">
      <style:text-properties style:font-name="Calibri" fo:font-size="7pt" style:font-size-asian="7pt" style:font-size-complex="7pt"/>
    </style:style>
    <style:style style:name="T6" style:family="text">
      <style:text-properties officeooo:rsid="0003b3f0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019b4a" style:font-weight-asian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style:font-name="Wingdings" style:font-name-asian="Wingdings1" style:font-name-complex="Wingdings1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fo:background-color="#99cccc" loext:char-shading-value="0" style:font-weight-asian="bold"/>
    </style:style>
    <style:style style:name="T17" style:family="text">
      <style:text-properties fo:color="#006699" fo:font-style="italic" fo:font-weight="bold" style:font-style-asian="italic" style:font-weight-asian="bold"/>
    </style:style>
    <style:style style:name="T18" style:family="text">
      <style:text-properties fo:color="#006699" fo:font-style="italic" fo:font-weight="bold" officeooo:rsid="00033dc7" style:font-style-asian="italic" style:font-weight-asian="bold"/>
    </style:style>
    <style:style style:name="T19" style:family="text">
      <style:text-properties fo:color="#006699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ttestation santé</text:p>
      <text:p text:style-name="P10">Renouvellement de licence UNIQUEMENT :</text:p>
      <text:p text:style-name="P2"><text:span text:style-name="T8">Sous réserve que l’inscription 20</text:span><text:span text:style-name="T9">18</text:span><text:span text:style-name="T8">/20</text:span><text:span text:style-name="T9">19 </text:span><text:span text:style-name="T8">au plus tard ait été validée sur présentation d’un certificat médical </text:span><text:span text:style-name="T10">de moins d’un an</text:span><text:span text:style-name="T8">, vous n’êtes pas obligé de fournir , MAIS : </text:span></text:p>
      <text:p text:style-name="P2"><text:span text:style-name="T8">Vous devez compléter le questionnaire de santé Cerfa 15699 puis </text:span><text:span text:style-name="T10">compléter et rendre </text:span><text:span text:style-name="T13">UNIQUEMENT</text:span><text:span text:style-name="T10"> l’attestation ci-dessous</text:span><text:span text:style-name="T8">.</text:span></text:p>
      <text:p text:style-name="P8"/>
      <text:p text:style-name="P5"><text:span text:style-name="T11">Date du dernier certificat médical</text:span><text:span text:style-name="T17">: </text:span><text:span text:style-name="T18">Le </text:span></text:p>
      <text:p text:style-name="P6"><text:span text:style-name="T7">Mention : <text:tab/><text:tab/></text:span><text:span text:style-name="T12"></text:span><text:span text:style-name="T7"> Compétition<text:tab/><text:tab/><text:tab/><text:tab/></text:span><text:span text:style-name="T12"></text:span><text:span text:style-name="T7"> Sportif</text:span></text:p>
      <text:p text:style-name="P15">ATTESTATION QS Sport </text:p>
      <text:p text:style-name="P7">Je soussigné M/Mme [Prénom NOM]<text:span text:style-name="T19"> : </text:span></text:p>
      <text:p text:style-name="P5">atteste avoir renseigné le questionnaire de santé QS-SPORT Cerfa N°15699*01 et <text:span text:style-name="T14">avoir répondu NON à l’ensemble des rubriques</text:span>. </text:p>
      <text:p text:style-name="P4">Date et signature du sportif</text:p>
      <text:p text:style-name="P11">Le <text:tab/><text:tab/></text:p>
      <text:p text:style-name="P5"/>
      <text:p text:style-name="P5"/>
      <text:p text:style-name="P5"><text:span text:style-name="T16">Pour les mineurs :</text:span><text:span text:style-name="T15"> </text:span></text:p>
      <text:p text:style-name="P7">Je soussigné M/Mme [Prénom NOM]<text:span text:style-name="T19"> :</text:span></text:p>
      <text:p text:style-name="P7">en ma qualité de représentant légal de [Prénom NOM] <text:span text:style-name="T19">: </text:span></text:p>
      <text:p text:style-name="P5">atteste qu’il/elle a renseigné le questionnaire de santé QS-SPORT Cerfa N°15699*01 et <text:span text:style-name="T14">a répondu NON à l’ensemble des rubriques</text:span><text:span text:style-name="T15">. </text:span></text:p>
      <text:p text:style-name="P4">Date et signature du représentant légal.</text:p>
      <text:p text:style-name="P12">Le <text:tab/><text:tab/></text:p>
      <text:p text:style-name="P9"/>
      <text:p text:style-name="P9"/>
      <text:p text:style-name="P3">Attention : Remettre une attestation par licenci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,Bold" svg:font-family="'Calibri,Bold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language="en" fo:country="GB" style:font-name-asian="MS Gothic" style:font-family-asian="'MS Gothic'" style:font-family-generic-asian="system" style:font-pitch-asian="variable" style:font-size-asian="26pt" style:font-size-complex="23.5pt" style:language-complex="ne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336699" style:font-name="Liberation Serif" fo:font-size="11pt" fo:font-weight="bold" officeooo:rsid="0003b3f0" officeooo:paragraph-rsid="0003b3f0" style:font-size-asian="11pt" style:font-weight-asian="bold" style:font-size-complex="11pt" style:font-weight-complex="bold"/>
    </style:style>
    <style:style style:name="MP2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444444" style:font-name="Calibri" fo:font-size="7pt" officeooo:paragraph-rsid="00001cc2" style:font-size-asian="7pt" style:font-size-complex="7pt"/>
    </style:style>
    <style:style style:name="MT1" style:family="text">
      <style:text-properties officeooo:rsid="0003b3f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JUDO CLUB PAYS DE CHÂTEAU-GONTIER &amp; DISCIPLINES ASSOCIÉES</text:p>
      </style:header>
      <style:footer>
        <text:p text:style-name="MP2">JUDO CLUB PAYS DE <text:span text:style-name="MT1">CHÂTEAU</text:span> GONTIER &amp; DISCIPLINES <text:span text:style-name="MT1">ASSOCIÉES</text:span> </text:p>
        <text:p text:style-name="MP2">Siège : Avenue Aristide Briand – 53200 <text:s/>Château Gontier /Dojo Cosséen : <text:s/>rue de l’Oriette 53230 Cossé le Vivie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0:00:49.689000000</meta:creation-date>
    <dc:date>2020-12-10T22:01:12.109000000</dc:date>
    <meta:editing-duration>PT30M30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1" meta:word-count="185" meta:character-count="1192" meta:non-whitespace-character-count="1004"/>
  </office:meta>
</office:document-meta>
</file>